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Millares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ramientosrecibidosycertific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ITUCION</text:p>
          </table:table-cell>
          <table:table-cell office:value-type="string" table:style-name="ce1">
            <text:p>REGISTRADOS</text:p>
          </table:table-cell>
          <table:table-cell office:value-type="string" table:style-name="ce1">
            <text:p>FACTURAD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99" table:style-name="ce1">
            <text:p>299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8034" table:style-name="ce1">
            <text:p>8034</text:p>
          </table:table-cell>
          <table:table-cell office:value-type="float" office:value="7979" table:style-name="ce1">
            <text:p>79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<text:s/>EDIFICACIONES ESCOLARES SEGUNDO SORTE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6810" table:style-name="ce1">
            <text:p>6810</text:p>
          </table:table-cell>
          <table:table-cell office:value-type="float" office:value="6766" table:style-name="ce1">
            <text:p>676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<text:s/>EDIFICACIONES ESCOLARES SEGUNDO SORTEO REMODELACION Y AMPLIACIO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71" table:style-name="ce1">
            <text:p>171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387" table:style-name="ce1">
            <text:p>10387</text:p>
          </table:table-cell>
          <table:table-cell office:value-type="float" office:value="10387" table:style-name="ce1">
            <text:p>1038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<text:s/>EDIFICACIONES ESCOLARES SEGUNDO SORTEO REMODELACION Y AMPLIACIO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173" table:style-name="ce1">
            <text:p>173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21" table:style-name="ce1">
            <text:p>221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271" table:style-name="ce1">
            <text:p>10271</text:p>
          </table:table-cell>
          <table:table-cell office:value-type="float" office:value="10271" table:style-name="ce1">
            <text:p>1027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REMODELACION Y AMPLIACIO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01" table:style-name="ce1">
            <text:p>201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46" table:style-name="ce1">
            <text:p>246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548" table:style-name="ce1">
            <text:p>10548</text:p>
          </table:table-cell>
          <table:table-cell office:value-type="float" office:value="10548" table:style-name="ce1">
            <text:p>1054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UELARES SEGUNDO SORTEO REMODELACION Y AMPLIACIO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UELARES SEGUNDO SORTEO CONSTRUCCIONES NUEVAS ESCUELAS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25" table:style-name="ce1">
            <text:p>225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557" table:style-name="ce1">
            <text:p>10557</text:p>
          </table:table-cell>
          <table:table-cell office:value-type="float" office:value="10557" table:style-name="ce1">
            <text:p>1055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text:s/>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521" table:style-name="ce1">
            <text:p>10521</text:p>
          </table:table-cell>
          <table:table-cell office:value-type="float" office:value="10521" table:style-name="ce1">
            <text:p>1052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25" table:style-name="ce1">
            <text:p>225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2409" table:style-name="ce1">
            <text:p>12409</text:p>
          </table:table-cell>
          <table:table-cell office:value-type="float" office:value="12409" table:style-name="ce1">
            <text:p>1240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42" table:style-name="ce1">
            <text:p>242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42" table:style-name="ce1">
            <text:p>242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752" table:style-name="ce1">
            <text:p>9752</text:p>
          </table:table-cell>
          <table:table-cell office:value-type="float" office:value="9752" table:style-name="ce1">
            <text:p>97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14" table:style-name="ce1">
            <text:p>214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27" table:style-name="ce1">
            <text:p>227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831" table:style-name="ce1">
            <text:p>9831</text:p>
          </table:table-cell>
          <table:table-cell office:value-type="float" office:value="9707" table:style-name="ce1">
            <text:p>97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41" table:style-name="ce1">
            <text:p>241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25" table:style-name="ce1">
            <text:p>225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094" table:style-name="ce1">
            <text:p>10094</text:p>
          </table:table-cell>
          <table:table-cell office:value-type="float" office:value="10094" table:style-name="ce1">
            <text:p>100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192" table:style-name="ce1">
            <text:p>192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42" table:style-name="ce1">
            <text:p>242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5071" table:style-name="ce1">
            <text:p>15071</text:p>
          </table:table-cell>
          <table:table-cell office:value-type="float" office:value="15043" table:style-name="ce1">
            <text:p>1504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33" table:style-name="ce1">
            <text:p>233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8408" table:style-name="ce1">
            <text:p>8408</text:p>
          </table:table-cell>
          <table:table-cell office:value-type="float" office:value="8375" table:style-name="ce1">
            <text:p>83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19" table:style-name="ce1">
            <text:p>219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8222" table:style-name="ce1">
            <text:p>8222</text:p>
          </table:table-cell>
          <table:table-cell office:value-type="float" office:value="8167" table:style-name="ce1">
            <text:p>816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<text:s/>EDIFICACIONES ESCOLARES SEGUNDO SORTEO REMODELACION Y AMPLIACION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11" table:style-name="ce1">
            <text:p>11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555" table:style-name="ce1">
            <text:p>9555</text:p>
          </table:table-cell>
          <table:table-cell office:value-type="float" office:value="9090" table:style-name="ce1">
            <text:p>90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60" table:style-name="ce1">
            <text:p>160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09" table:style-name="ce1">
            <text:p>20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93" table:style-name="ce1">
            <text:p>19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093" table:style-name="ce1">
            <text:p>9093</text:p>
          </table:table-cell>
          <table:table-cell office:value-type="float" office:value="9043" table:style-name="ce1">
            <text:p>90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94" table:style-name="ce1">
            <text:p>194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72" table:style-name="ce1">
            <text:p>272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654" table:style-name="ce1">
            <text:p>11654</text:p>
          </table:table-cell>
          <table:table-cell office:value-type="float" office:value="11586" table:style-name="ce1">
            <text:p>115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I EDIFICACIONES ESCOLARES SEGUNDO SORTEO CONSTRUCCIONES NUEVAS ESCUELAS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236" table:style-name="ce1">
            <text:p>236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91" table:style-name="ce1">
            <text:p>291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751" table:style-name="ce1">
            <text:p>9751</text:p>
          </table:table-cell>
          <table:table-cell office:value-type="float" office:value="9677" table:style-name="ce1">
            <text:p>96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text:s/>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13" table:style-name="ce1">
            <text:p>213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112" table:style-name="ce1">
            <text:p>11112</text:p>
          </table:table-cell>
          <table:table-cell office:value-type="float" office:value="10872" table:style-name="ce1">
            <text:p>108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41" table:style-name="ce1">
            <text:p>241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00" table:style-name="ce1">
            <text:p>200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050" table:style-name="ce1">
            <text:p>11050</text:p>
          </table:table-cell>
          <table:table-cell office:value-type="float" office:value="9889" table:style-name="ce1">
            <text:p>98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18" table:style-name="ce1">
            <text:p>218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30" table:style-name="ce1">
            <text:p>230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344" table:style-name="ce1">
            <text:p>9344</text:p>
          </table:table-cell>
          <table:table-cell office:value-type="float" office:value="8683" table:style-name="ce1">
            <text:p>86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IACIONES ESCOLARES SEGUNDO SORTEO CONSTRUCCIONES NUEVAS ESCUEL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27" table:style-name="ce1">
            <text:p>227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46" table:style-name="ce1">
            <text:p>246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464" table:style-name="ce1">
            <text:p>10464</text:p>
          </table:table-cell>
          <table:table-cell office:value-type="float" office:value="10337" table:style-name="ce1">
            <text:p>1033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IDIFICACIONES ESCOLARES SEGUND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05" table:style-name="ce1">
            <text:p>205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16" table:style-name="ce1">
            <text:p>216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904" table:style-name="ce1">
            <text:p>10904</text:p>
          </table:table-cell>
          <table:table-cell office:value-type="float" office:value="9497" table:style-name="ce1">
            <text:p>94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07" table:style-name="ce1">
            <text:p>207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94" table:style-name="ce1">
            <text:p>294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3644" table:style-name="ce1">
            <text:p>13644</text:p>
          </table:table-cell>
          <table:table-cell office:value-type="float" office:value="13447" table:style-name="ce1">
            <text:p>134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A PERCEPCIO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75" table:style-name="ce1">
            <text:p>275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611" table:style-name="ce1">
            <text:p>9611</text:p>
          </table:table-cell>
          <table:table-cell office:value-type="float" office:value="9558" table:style-name="ce1">
            <text:p>95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REMODELACION Y AMPLIACIO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89" table:style-name="ce1">
            <text:p>289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14" table:style-name="ce1">
            <text:p>214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8817" table:style-name="ce1">
            <text:p>8817</text:p>
          </table:table-cell>
          <table:table-cell office:value-type="float" office:value="8791" table:style-name="ce1">
            <text:p>87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46" table:style-name="ce1">
            <text:p>146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218" table:style-name="ce1">
            <text:p>10218</text:p>
          </table:table-cell>
          <table:table-cell office:value-type="float" office:value="8813" table:style-name="ce1">
            <text:p>88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SEGUNDO SORTEO CONSTRUCCIONES NUEVAS ESCUELAS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49" table:style-name="ce1">
            <text:p>149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6814" table:style-name="ce1">
            <text:p>6814</text:p>
          </table:table-cell>
          <table:table-cell office:value-type="float" office:value="6343" table:style-name="ce1">
            <text:p>634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CLAS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13" table:style-name="ce1">
            <text:p>213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70" table:style-name="ce1">
            <text:p>270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495" table:style-name="ce1">
            <text:p>11495</text:p>
          </table:table-cell>
          <table:table-cell office:value-type="float" office:value="9553" table:style-name="ce1">
            <text:p>955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SLAS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28" table:style-name="ce1">
            <text:p>228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06" table:style-name="ce1">
            <text:p>206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754" table:style-name="ce1">
            <text:p>11754</text:p>
          </table:table-cell>
          <table:table-cell office:value-type="float" office:value="10978" table:style-name="ce1">
            <text:p>109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text:s/>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15" table:style-name="ce1">
            <text:p>215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82" table:style-name="ce1">
            <text:p>282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4372" table:style-name="ce1">
            <text:p>14372</text:p>
          </table:table-cell>
          <table:table-cell office:value-type="float" office:value="13435" table:style-name="ce1">
            <text:p>134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83" table:style-name="ce1">
            <text:p>283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13" table:style-name="ce1">
            <text:p>113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463" table:style-name="ce1">
            <text:p>11463</text:p>
          </table:table-cell>
          <table:table-cell office:value-type="float" office:value="9418" table:style-name="ce1">
            <text:p>941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OLARES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09" table:style-name="ce1">
            <text:p>209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78" table:style-name="ce1">
            <text:p>178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6386" table:style-name="ce1">
            <text:p>6386</text:p>
          </table:table-cell>
          <table:table-cell office:value-type="float" office:value="4528" table:style-name="ce1">
            <text:p>452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123" table:style-name="ce1">
            <text:p>123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14" table:style-name="ce1">
            <text:p>214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353" table:style-name="ce1">
            <text:p>9353</text:p>
          </table:table-cell>
          <table:table-cell office:value-type="float" office:value="7727" table:style-name="ce1">
            <text:p>77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193" table:style-name="ce1">
            <text:p>193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35" table:style-name="ce1">
            <text:p>235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156" table:style-name="ce1">
            <text:p>10156</text:p>
          </table:table-cell>
          <table:table-cell office:value-type="float" office:value="8352" table:style-name="ce1">
            <text:p>83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28" table:style-name="ce1">
            <text:p>228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91" table:style-name="ce1">
            <text:p>291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7363" table:style-name="ce1">
            <text:p>17363</text:p>
          </table:table-cell>
          <table:table-cell office:value-type="float" office:value="15425" table:style-name="ce1">
            <text:p>154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10" table:style-name="ce1">
            <text:p>310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757" table:style-name="ce1">
            <text:p>1757</text:p>
          </table:table-cell>
          <table:table-cell office:value-type="float" office:value="1470" table:style-name="ce1">
            <text:p>14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6974" table:style-name="ce1">
            <text:p>6974</text:p>
          </table:table-cell>
          <table:table-cell office:value-type="float" office:value="6639" table:style-name="ce1">
            <text:p>663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77" table:style-name="ce1">
            <text:p>277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233" table:style-name="ce1">
            <text:p>11233</text:p>
          </table:table-cell>
          <table:table-cell office:value-type="float" office:value="10157" table:style-name="ce1">
            <text:p>1015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85" table:style-name="ce1">
            <text:p>285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204" table:style-name="ce1">
            <text:p>11204</text:p>
          </table:table-cell>
          <table:table-cell office:value-type="float" office:value="9875" table:style-name="ce1">
            <text:p>98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64" table:style-name="ce1">
            <text:p>264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62" table:style-name="ce1">
            <text:p>262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775" table:style-name="ce1">
            <text:p>10775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87" table:style-name="ce1">
            <text:p>287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56" table:style-name="ce1">
            <text:p>256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591" table:style-name="ce1">
            <text:p>10591</text:p>
          </table:table-cell>
          <table:table-cell office:value-type="float" office:value="9278" table:style-name="ce1">
            <text:p>927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63" table:style-name="ce1">
            <text:p>263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70" table:style-name="ce1">
            <text:p>27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892" table:style-name="ce1">
            <text:p>11892</text:p>
          </table:table-cell>
          <table:table-cell office:value-type="float" office:value="11434" table:style-name="ce1">
            <text:p>114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74" table:style-name="ce1">
            <text:p>274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70" table:style-name="ce1">
            <text:p>270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CUARTO SORTE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2296" table:style-name="ce1">
            <text:p>12296</text:p>
          </table:table-cell>
          <table:table-cell office:value-type="float" office:value="11421" table:style-name="ce1">
            <text:p>114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324" table:style-name="ce1">
            <text:p>324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CUARTO SORTE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2916" table:style-name="ce1">
            <text:p>12916</text:p>
          </table:table-cell>
          <table:table-cell office:value-type="float" office:value="12104" table:style-name="ce1">
            <text:p>1210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82" table:style-name="ce1">
            <text:p>282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82" table:style-name="ce1">
            <text:p>282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CUARTO SORTEO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2438" table:style-name="ce1">
            <text:p>12438</text:p>
          </table:table-cell>
          <table:table-cell office:value-type="float" office:value="11791" table:style-name="ce1">
            <text:p>1179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text:s/>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56" table:style-name="ce1">
            <text:p>256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322" table:style-name="ce1">
            <text:p>322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4447" table:style-name="ce1">
            <text:p>14447</text:p>
          </table:table-cell>
          <table:table-cell office:value-type="float" office:value="13666" table:style-name="ce1">
            <text:p>1366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41" table:style-name="ce1">
            <text:p>341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62" table:style-name="ce1">
            <text:p>262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775" table:style-name="ce1">
            <text:p>10775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87" table:style-name="ce1">
            <text:p>287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CUARTO SORTE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6675" table:style-name="ce1">
            <text:p>6675</text:p>
          </table:table-cell>
          <table:table-cell office:value-type="float" office:value="6542" table:style-name="ce1">
            <text:p>65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58" table:style-name="ce1">
            <text:p>358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374" table:style-name="ce1">
            <text:p>9374</text:p>
          </table:table-cell>
          <table:table-cell office:value-type="float" office:value="9280" table:style-name="ce1">
            <text:p>92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UELAS SEGUNDO SORTEO REMODELACION Y AMPLIACIO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340" table:style-name="ce1">
            <text:p>340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3312" table:style-name="ce2">
            <text:p>13,312</text:p>
          </table:table-cell>
          <table:table-cell office:value-type="float" office:value="13196" table:style-name="ce2">
            <text:p>13,19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258" table:style-name="ce1">
            <text:p>258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2758" table:style-name="ce2">
            <text:p>12,758</text:p>
          </table:table-cell>
          <table:table-cell office:value-type="float" office:value="12603" table:style-name="ce2">
            <text:p>12,6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271" table:style-name="ce1">
            <text:p>271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3316" table:style-name="ce2">
            <text:p>13,316</text:p>
          </table:table-cell>
          <table:table-cell office:value-type="float" office:value="13025" table:style-name="ce2">
            <text:p>13,0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374" table:style-name="ce1">
            <text:p>374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337" table:style-name="ce1">
            <text:p>337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4675" table:style-name="ce2">
            <text:p>14,675</text:p>
          </table:table-cell>
          <table:table-cell office:value-type="float" office:value="14417" table:style-name="ce2">
            <text:p>14,4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362" table:style-name="ce1">
            <text:p>362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401" table:style-name="ce1">
            <text:p>401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4189" table:style-name="ce2">
            <text:p>14,189</text:p>
          </table:table-cell>
          <table:table-cell office:value-type="float" office:value="13892" table:style-name="ce2">
            <text:p>13,89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283" table:style-name="ce1">
            <text:p>283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282" table:style-name="ce1">
            <text:p>282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. ESC. 2DO SORTEO CONSTRUCCIONES NUEVAS ESC.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5799" table:style-name="ce2">
            <text:p>15,799</text:p>
          </table:table-cell>
          <table:table-cell office:value-type="float" office:value="15604" table:style-name="ce2">
            <text:p>15,6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379" table:style-name="ce1">
            <text:p>379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358" table:style-name="ce1">
            <text:p>358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5651" table:style-name="ce2">
            <text:p>15,651</text:p>
          </table:table-cell>
          <table:table-cell office:value-type="float" office:value="15093" table:style-name="ce2">
            <text:p>15,09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302" table:style-name="ce1">
            <text:p>30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331" table:style-name="ce1">
            <text:p>331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3249" table:style-name="ce2">
            <text:p>13,249</text:p>
          </table:table-cell>
          <table:table-cell office:value-type="float" office:value="13168" table:style-name="ce2">
            <text:p>13,16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359" table:style-name="ce1">
            <text:p>359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324" table:style-name="ce1">
            <text:p>324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306" table:style-name="ce1">
            <text:p>306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4875" table:style-name="ce2">
            <text:p>14,875</text:p>
          </table:table-cell>
          <table:table-cell office:value-type="float" office:value="14833" table:style-name="ce2">
            <text:p>14,8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247" table:style-name="ce1">
            <text:p>247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22082" table:style-name="ce2">
            <text:p>22,082</text:p>
          </table:table-cell>
          <table:table-cell office:value-type="float" office:value="22003" table:style-name="ce2">
            <text:p>22,0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288" table:style-name="ce1">
            <text:p>288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251" table:style-name="ce1">
            <text:p>251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7859" table:style-name="ce2">
            <text:p>7,859</text:p>
          </table:table-cell>
          <table:table-cell office:value-type="float" office:value="7815" table:style-name="ce2">
            <text:p>7,8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226" table:style-name="ce1">
            <text:p>226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7945" table:style-name="ce2">
            <text:p>7,945</text:p>
          </table:table-cell>
          <table:table-cell office:value-type="float" office:value="7861" table:style-name="ce2">
            <text:p>7,86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167" table:style-name="ce1">
            <text:p>167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2811" table:style-name="ce2">
            <text:p>12,811</text:p>
          </table:table-cell>
          <table:table-cell office:value-type="float" office:value="12730" table:style-name="ce2">
            <text:p>12,73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0920" table:style-name="ce2">
            <text:p>10,920</text:p>
          </table:table-cell>
          <table:table-cell office:value-type="float" office:value="10824" table:style-name="ce2">
            <text:p>10,8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288" table:style-name="ce1">
            <text:p>288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319" table:style-name="ce1">
            <text:p>319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0461" table:style-name="ce2">
            <text:p>10,461</text:p>
          </table:table-cell>
          <table:table-cell office:value-type="float" office:value="10301" table:style-name="ce2">
            <text:p>10,30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316" table:style-name="ce1">
            <text:p>316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332" table:style-name="ce1">
            <text:p>332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6003" table:style-name="ce2">
            <text:p>6,003</text:p>
          </table:table-cell>
          <table:table-cell office:value-type="float" office:value="5899" table:style-name="ce2">
            <text:p>5,8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 EDIFICACIONES ESCOLARES 3ER. SORTEO-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326" table:style-name="ce1">
            <text:p>326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3589" table:style-name="ce2">
            <text:p>3,589</text:p>
          </table:table-cell>
          <table:table-cell office:value-type="float" office:value="3534" table:style-name="ce2">
            <text:p>3,5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 EDIFICACIONES ESCOLARES 3ER. SORTEO-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. ESC. 2DO SORTEO CONSTRUCCIONES NUEVAS ESC.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555" table:style-name="ce1">
            <text:p>555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376" table:style-name="ce1">
            <text:p>376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7521" table:style-name="ce2">
            <text:p>7,521</text:p>
          </table:table-cell>
          <table:table-cell office:value-type="float" office:value="7285" table:style-name="ce2">
            <text:p>7,2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102" table:style-name="ce2">
            <text:p>2,102</text:p>
          </table:table-cell>
          <table:table-cell office:value-type="float" office:value="2094" table:style-name="ce2">
            <text:p>2,09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48" table:style-name="ce1">
            <text:p>248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298" table:style-name="ce1">
            <text:p>1298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95" table:style-name="ce1">
            <text:p>295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353" table:style-name="ce1">
            <text:p>353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47" table:style-name="ce1">
            <text:p>647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75" table:style-name="ce1">
            <text:p>475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8434" table:style-name="ce2">
            <text:p>8,434</text:p>
          </table:table-cell>
          <table:table-cell office:value-type="float" office:value="8282" table:style-name="ce2">
            <text:p>8,2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103" table:style-name="ce2">
            <text:p>2,103</text:p>
          </table:table-cell>
          <table:table-cell office:value-type="float" office:value="2092" table:style-name="ce2">
            <text:p>2,09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77" table:style-name="ce1">
            <text:p>377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453" table:style-name="ce1">
            <text:p>1453</text:p>
          </table:table-cell>
          <table:table-cell office:value-type="float" office:value="1432" table:style-name="ce1">
            <text:p>14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27" table:style-name="ce1">
            <text:p>427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402" table:style-name="ce1">
            <text:p>402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62" table:style-name="ce1">
            <text:p>662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605" table:style-name="ce1">
            <text:p>605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8702" table:style-name="ce2">
            <text:p>8,702</text:p>
          </table:table-cell>
          <table:table-cell office:value-type="float" office:value="8500" table:style-name="ce2">
            <text:p>8,5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296" table:style-name="ce2">
            <text:p>2,296</text:p>
          </table:table-cell>
          <table:table-cell office:value-type="float" office:value="2279" table:style-name="ce2">
            <text:p>2,27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73" table:style-name="ce1">
            <text:p>373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394" table:style-name="ce1">
            <text:p>1394</text:p>
          </table:table-cell>
          <table:table-cell office:value-type="float" office:value="1379" table:style-name="ce1">
            <text:p>137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532" table:style-name="ce1">
            <text:p>532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426" table:style-name="ce1">
            <text:p>426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32" table:style-name="ce1">
            <text:p>632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76" table:style-name="ce1">
            <text:p>476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022" table:style-name="ce2">
            <text:p>10,022</text:p>
          </table:table-cell>
          <table:table-cell office:value-type="float" office:value="9770" table:style-name="ce2">
            <text:p>9,7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993" table:style-name="ce2">
            <text:p>2,993</text:p>
          </table:table-cell>
          <table:table-cell office:value-type="float" office:value="2963" table:style-name="ce2">
            <text:p>2,96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92" table:style-name="ce1">
            <text:p>392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379" table:style-name="ce1">
            <text:p>1379</text:p>
          </table:table-cell>
          <table:table-cell office:value-type="float" office:value="1346" table:style-name="ce1">
            <text:p>134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26" table:style-name="ce1">
            <text:p>426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513" table:style-name="ce1">
            <text:p>513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867" table:style-name="ce1">
            <text:p>867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861" table:style-name="ce1">
            <text:p>861</text:p>
          </table:table-cell>
          <table:table-cell office:value-type="float" office:value="853" table:style-name="ce1">
            <text:p>85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183" table:style-name="ce1">
            <text:p>183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7247" table:style-name="ce2">
            <text:p>17,247</text:p>
          </table:table-cell>
          <table:table-cell office:value-type="float" office:value="16955" table:style-name="ce2">
            <text:p>16,9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4065" table:style-name="ce2">
            <text:p>4,065</text:p>
          </table:table-cell>
          <table:table-cell office:value-type="float" office:value="4046" table:style-name="ce2">
            <text:p>4,04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35" table:style-name="ce1">
            <text:p>335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833" table:style-name="ce1">
            <text:p>1833</text:p>
          </table:table-cell>
          <table:table-cell office:value-type="float" office:value="1810" table:style-name="ce1">
            <text:p>18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028" table:style-name="ce1">
            <text:p>1028</text:p>
          </table:table-cell>
          <table:table-cell office:value-type="float" office:value="958" table:style-name="ce1">
            <text:p>9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690" table:style-name="ce1">
            <text:p>690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238" table:style-name="ce1">
            <text:p>238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240" table:style-name="ce1">
            <text:p>240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6866" table:style-name="ce2">
            <text:p>6,866</text:p>
          </table:table-cell>
          <table:table-cell office:value-type="float" office:value="6677" table:style-name="ce2">
            <text:p>6,67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1637" table:style-name="ce2">
            <text:p>1,637</text:p>
          </table:table-cell>
          <table:table-cell office:value-type="float" office:value="1628" table:style-name="ce2">
            <text:p>1,6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04" table:style-name="ce1">
            <text:p>204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034" table:style-name="ce1">
            <text:p>1034</text:p>
          </table:table-cell>
          <table:table-cell office:value-type="float" office:value="1018" table:style-name="ce1">
            <text:p>10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88" table:style-name="ce1">
            <text:p>388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279" table:style-name="ce1">
            <text:p>279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5827" table:style-name="ce2">
            <text:p>5,827</text:p>
          </table:table-cell>
          <table:table-cell office:value-type="float" office:value="5650" table:style-name="ce2">
            <text:p>5,6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1915" table:style-name="ce2">
            <text:p>1,915</text:p>
          </table:table-cell>
          <table:table-cell office:value-type="float" office:value="1909" table:style-name="ce2">
            <text:p>1,90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29" table:style-name="ce1">
            <text:p>329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38" table:style-name="ce1">
            <text:p>438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571" table:style-name="ce1">
            <text:p>1571</text:p>
          </table:table-cell>
          <table:table-cell office:value-type="float" office:value="1557" table:style-name="ce1">
            <text:p>155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349" table:style-name="ce1">
            <text:p>349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542" table:style-name="ce1">
            <text:p>542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071" table:style-name="ce2">
            <text:p>9,071</text:p>
          </table:table-cell>
          <table:table-cell office:value-type="float" office:value="8838" table:style-name="ce2">
            <text:p>8,83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071" table:style-name="ce2">
            <text:p>2,071</text:p>
          </table:table-cell>
          <table:table-cell office:value-type="float" office:value="2059" table:style-name="ce2">
            <text:p>2,0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53" table:style-name="ce1">
            <text:p>353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52" table:style-name="ce1">
            <text:p>452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419" table:style-name="ce1">
            <text:p>1419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455" table:style-name="ce1">
            <text:p>455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36" table:style-name="ce1">
            <text:p>636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164" table:style-name="ce3">
            <text:p><text:s/>10,164<text:s/></text:p>
          </table:table-cell>
          <table:table-cell office:value-type="float" office:value="9859" table:style-name="ce3">
            <text:p><text:s/>9,859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2" table:style-name="ce3">
            <text:p><text:s/>7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290" table:style-name="ce3">
            <text:p><text:s/>2,290<text:s/></text:p>
          </table:table-cell>
          <table:table-cell office:value-type="float" office:value="2267" table:style-name="ce3">
            <text:p><text:s/>2,267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27" table:style-name="ce3">
            <text:p><text:s/>327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29" table:style-name="ce3">
            <text:p><text:s/>429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68" table:style-name="ce3">
            <text:p><text:s/>26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629" table:style-name="ce1">
            <text:p>1629</text:p>
          </table:table-cell>
          <table:table-cell office:value-type="float" office:value="1614" table:style-name="ce1">
            <text:p>1614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485" table:style-name="ce1">
            <text:p>485</text:p>
          </table:table-cell>
          <table:table-cell office:value-type="float" office:value="475" table:style-name="ce1">
            <text:p>475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57" table:style-name="ce1">
            <text:p>657</text:p>
          </table:table-cell>
          <table:table-cell office:value-type="float" office:value="648" table:style-name="ce1">
            <text:p>648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655" table:style-name="ce3">
            <text:p><text:s/>10,655<text:s/></text:p>
          </table:table-cell>
          <table:table-cell office:value-type="float" office:value="10353" table:style-name="ce3">
            <text:p><text:s/>10,353<text:s/></text:p>
          </table:table-cell>
          <table:table-cell office:value-type="string" table:style-name="ce4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3" table:style-name="ce3">
            <text:p><text:s/>73<text:s/></text:p>
          </table:table-cell>
          <table:table-cell office:value-type="string" table:style-name="ce4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6" table:style-name="ce3">
            <text:p><text:s/>9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756" table:style-name="ce3">
            <text:p><text:s/>2,756<text:s/></text:p>
          </table:table-cell>
          <table:table-cell office:value-type="float" office:value="2740" table:style-name="ce3">
            <text:p><text:s/>2,74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39" table:style-name="ce3">
            <text:p><text:s/>439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48" table:style-name="ce3">
            <text:p><text:s/>448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06" table:style-name="ce3">
            <text:p><text:s/>40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742" table:style-name="ce1">
            <text:p>1742</text:p>
          </table:table-cell>
          <table:table-cell office:value-type="float" office:value="1717" table:style-name="ce1">
            <text:p>1717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459" table:style-name="ce1">
            <text:p>459</text:p>
          </table:table-cell>
          <table:table-cell office:value-type="float" office:value="452" table:style-name="ce1">
            <text:p>452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723" table:style-name="ce1">
            <text:p>723</text:p>
          </table:table-cell>
          <table:table-cell office:value-type="float" office:value="716" table:style-name="ce1">
            <text:p>716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915" table:style-name="ce3">
            <text:p><text:s/>9,915<text:s/></text:p>
          </table:table-cell>
          <table:table-cell office:value-type="float" office:value="9700" table:style-name="ce3">
            <text:p><text:s/>9,7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9" table:style-name="ce3">
            <text:p><text:s/>69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396" table:style-name="ce3">
            <text:p><text:s/>2,396<text:s/></text:p>
          </table:table-cell>
          <table:table-cell office:value-type="float" office:value="2384" table:style-name="ce3">
            <text:p><text:s/>2,384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08" table:style-name="ce3">
            <text:p><text:s/>30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75" table:style-name="ce3">
            <text:p><text:s/>47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322" table:style-name="ce3">
            <text:p><text:s/>32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498" table:style-name="ce1">
            <text:p>1498</text:p>
          </table:table-cell>
          <table:table-cell office:value-type="float" office:value="1480" table:style-name="ce1">
            <text:p>1480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399" table:style-name="ce1">
            <text:p>399</text:p>
          </table:table-cell>
          <table:table-cell office:value-type="float" office:value="395" table:style-name="ce1">
            <text:p>395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11" table:style-name="ce1">
            <text:p>611</text:p>
          </table:table-cell>
          <table:table-cell office:value-type="float" office:value="597" table:style-name="ce1">
            <text:p>597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312" table:style-name="ce3">
            <text:p><text:s/>10,312<text:s/></text:p>
          </table:table-cell>
          <table:table-cell office:value-type="float" office:value="10120" table:style-name="ce3">
            <text:p><text:s/>10,12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0" table:style-name="ce3">
            <text:p><text:s/>6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8" table:style-name="ce3">
            <text:p><text:s/>68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461" table:style-name="ce3">
            <text:p><text:s/>2,461<text:s/></text:p>
          </table:table-cell>
          <table:table-cell office:value-type="float" office:value="2450" table:style-name="ce3">
            <text:p><text:s/>2,45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388" table:style-name="ce3">
            <text:p><text:s/>388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510" table:style-name="ce3">
            <text:p><text:s/>51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34" table:style-name="ce3">
            <text:p><text:s/>33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645" table:style-name="ce1">
            <text:p>1645</text:p>
          </table:table-cell>
          <table:table-cell office:value-type="float" office:value="1631" table:style-name="ce1">
            <text:p>1631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474" table:style-name="ce1">
            <text:p>474</text:p>
          </table:table-cell>
          <table:table-cell office:value-type="float" office:value="468" table:style-name="ce1">
            <text:p>468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32" table:style-name="ce1">
            <text:p>632</text:p>
          </table:table-cell>
          <table:table-cell office:value-type="float" office:value="616" table:style-name="ce1">
            <text:p>616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1096" table:style-name="ce3">
            <text:p><text:s/>11,096<text:s/></text:p>
          </table:table-cell>
          <table:table-cell office:value-type="float" office:value="10860" table:style-name="ce3">
            <text:p><text:s/>10,86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473" table:style-name="ce3">
            <text:p><text:s/>2,473<text:s/></text:p>
          </table:table-cell>
          <table:table-cell office:value-type="float" office:value="2460" table:style-name="ce3">
            <text:p><text:s/>2,46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16" table:style-name="ce3">
            <text:p><text:s/>416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18" table:style-name="ce3">
            <text:p><text:s/>418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3">
            <text:p><text:s/>21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452" table:style-name="ce1">
            <text:p>452</text:p>
          </table:table-cell>
          <table:table-cell office:value-type="float" office:value="451" table:style-name="ce3">
            <text:p><text:s/>451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805" table:style-name="ce1">
            <text:p>1805</text:p>
          </table:table-cell>
          <table:table-cell office:value-type="float" office:value="1791" table:style-name="ce1">
            <text:p>1791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500" table:style-name="ce1">
            <text:p>500</text:p>
          </table:table-cell>
          <table:table-cell office:value-type="float" office:value="499" table:style-name="ce1">
            <text:p>499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22" table:style-name="ce1">
            <text:p>622</text:p>
          </table:table-cell>
          <table:table-cell office:value-type="float" office:value="601" table:style-name="ce1">
            <text:p>601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565" table:style-name="ce3">
            <text:p><text:s/>9,565<text:s/></text:p>
          </table:table-cell>
          <table:table-cell office:value-type="float" office:value="9387" table:style-name="ce3">
            <text:p><text:s/>9,387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163" table:style-name="ce3">
            <text:p><text:s/>2,163<text:s/></text:p>
          </table:table-cell>
          <table:table-cell office:value-type="float" office:value="2149" table:style-name="ce3">
            <text:p><text:s/>2,14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11" table:style-name="ce3">
            <text:p><text:s/>411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00" table:style-name="ce3">
            <text:p><text:s/>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3">
            <text:p><text:s/>7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60" table:style-name="ce1">
            <text:p>260</text:p>
          </table:table-cell>
          <table:table-cell office:value-type="float" office:value="259" table:style-name="ce3">
            <text:p><text:s/>25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459" table:style-name="ce1">
            <text:p>1459</text:p>
          </table:table-cell>
          <table:table-cell office:value-type="float" office:value="1445" table:style-name="ce1">
            <text:p>144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407" table:style-name="ce1">
            <text:p>407</text:p>
          </table:table-cell>
          <table:table-cell office:value-type="float" office:value="405" table:style-name="ce1">
            <text:p>40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49" table:style-name="ce1">
            <text:p>649</text:p>
          </table:table-cell>
          <table:table-cell office:value-type="float" office:value="639" table:style-name="ce1">
            <text:p>639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844" table:style-name="ce3">
            <text:p><text:s/>9,844<text:s/></text:p>
          </table:table-cell>
          <table:table-cell office:value-type="float" office:value="9657" table:style-name="ce3">
            <text:p><text:s/>9,657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8" table:style-name="ce3">
            <text:p><text:s/>68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635" table:style-name="ce3">
            <text:p><text:s/>2,635<text:s/></text:p>
          </table:table-cell>
          <table:table-cell office:value-type="float" office:value="2619" table:style-name="ce3">
            <text:p><text:s/>2,619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48" table:style-name="ce3">
            <text:p><text:s/>448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38" table:style-name="ce3">
            <text:p><text:s/>438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3">
            <text:p><text:s/>18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84" table:style-name="ce1">
            <text:p>384</text:p>
          </table:table-cell>
          <table:table-cell office:value-type="float" office:value="384" table:style-name="ce3">
            <text:p><text:s/>384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764" table:style-name="ce1">
            <text:p>1764</text:p>
          </table:table-cell>
          <table:table-cell office:value-type="float" office:value="1751" table:style-name="ce1">
            <text:p>1751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435" table:style-name="ce1">
            <text:p>435</text:p>
          </table:table-cell>
          <table:table-cell office:value-type="float" office:value="427" table:style-name="ce1">
            <text:p>427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39" table:style-name="ce1">
            <text:p>639</text:p>
          </table:table-cell>
          <table:table-cell office:value-type="float" office:value="628" table:style-name="ce1">
            <text:p>628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978" table:style-name="ce3">
            <text:p><text:s/>10,978<text:s/></text:p>
          </table:table-cell>
          <table:table-cell office:value-type="float" office:value="10791" table:style-name="ce3">
            <text:p><text:s/>10,79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4" table:style-name="ce3">
            <text:p><text:s/>84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OS FINANCIEROS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3350" table:style-name="ce3">
            <text:p><text:s/>3,350<text:s/></text:p>
          </table:table-cell>
          <table:table-cell office:value-type="float" office:value="3334" table:style-name="ce3">
            <text:p><text:s/>3,334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54" table:style-name="ce3">
            <text:p><text:s/>454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629" table:style-name="ce1">
            <text:p>629</text:p>
          </table:table-cell>
          <table:table-cell office:value-type="float" office:value="621" table:style-name="ce3">
            <text:p><text:s/>62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3">
            <text:p><text:s/>16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33" table:style-name="ce1">
            <text:p>233</text:p>
          </table:table-cell>
          <table:table-cell office:value-type="float" office:value="230" table:style-name="ce1">
            <text:p>230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610" table:style-name="ce1">
            <text:p>1610</text:p>
          </table:table-cell>
          <table:table-cell office:value-type="float" office:value="1597" table:style-name="ce1">
            <text:p>1597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601" table:style-name="ce1">
            <text:p>601</text:p>
          </table:table-cell>
          <table:table-cell office:value-type="float" office:value="593" table:style-name="ce1">
            <text:p>593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780" table:style-name="ce1">
            <text:p>780</text:p>
          </table:table-cell>
          <table:table-cell office:value-type="float" office:value="766" table:style-name="ce1">
            <text:p>766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QUISICIONES DE ACTIVOS FINANCIEROS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767" table:style-name="ce3">
            <text:p><text:s/>16,767<text:s/></text:p>
          </table:table-cell>
          <table:table-cell office:value-type="float" office:value="16514" table:style-name="ce3">
            <text:p><text:s/>16,51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6" table:style-name="ce3">
            <text:p><text:s/>4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3" table:style-name="ce3">
            <text:p><text:s/>63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4831" table:style-name="ce3">
            <text:p><text:s/>4,831<text:s/></text:p>
          </table:table-cell>
          <table:table-cell office:value-type="float" office:value="4816" table:style-name="ce3">
            <text:p><text:s/>4,81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752" table:style-name="ce3">
            <text:p><text:s/>75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982" table:style-name="ce1">
            <text:p>982</text:p>
          </table:table-cell>
          <table:table-cell office:value-type="float" office:value="964" table:style-name="ce3">
            <text:p><text:s/>96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3">
            <text:p><text:s/>2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59" table:style-name="ce1">
            <text:p>359</text:p>
          </table:table-cell>
          <table:table-cell office:value-type="float" office:value="359" table:style-name="ce1">
            <text:p>359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998" table:style-name="ce1">
            <text:p>1998</text:p>
          </table:table-cell>
          <table:table-cell office:value-type="float" office:value="1984" table:style-name="ce1">
            <text:p>1984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882" table:style-name="ce1">
            <text:p>882</text:p>
          </table:table-cell>
          <table:table-cell office:value-type="float" office:value="879" table:style-name="ce1">
            <text:p>879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1041" table:style-name="ce1">
            <text:p>1041</text:p>
          </table:table-cell>
          <table:table-cell office:value-type="float" office:value="1017" table:style-name="ce1">
            <text:p>1017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QUISICIONES DE ACTIVOS FINANCIEROS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7405" table:style-name="ce3">
            <text:p><text:s/>7,405<text:s/></text:p>
          </table:table-cell>
          <table:table-cell office:value-type="float" office:value="7182" table:style-name="ce3">
            <text:p><text:s/>7,182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7" table:style-name="ce3">
            <text:p><text:s/>57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1476" table:style-name="ce3">
            <text:p><text:s/>1,476<text:s/></text:p>
          </table:table-cell>
          <table:table-cell office:value-type="float" office:value="1471" table:style-name="ce3">
            <text:p><text:s/>1,47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10" table:style-name="ce3">
            <text:p><text:s/>41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259" table:style-name="ce1">
            <text:p>259</text:p>
          </table:table-cell>
          <table:table-cell office:value-type="float" office:value="251" table:style-name="ce3">
            <text:p><text:s/>25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3">
            <text:p><text:s/>1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198" table:style-name="ce1">
            <text:p>198</text:p>
          </table:table-cell>
          <table:table-cell office:value-type="float" office:value="196" table:style-name="ce1">
            <text:p>196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079" table:style-name="ce1">
            <text:p>1079</text:p>
          </table:table-cell>
          <table:table-cell office:value-type="float" office:value="1068" table:style-name="ce1">
            <text:p>1068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236" table:style-name="ce1">
            <text:p>236</text:p>
          </table:table-cell>
          <table:table-cell office:value-type="float" office:value="235" table:style-name="ce1">
            <text:p>235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224" table:style-name="ce1">
            <text:p>224</text:p>
          </table:table-cell>
          <table:table-cell office:value-type="float" office:value="216" table:style-name="ce1">
            <text:p>216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6804" table:style-name="ce3">
            <text:p><text:s/>6,804<text:s/></text:p>
          </table:table-cell>
          <table:table-cell office:value-type="float" office:value="6702" table:style-name="ce3">
            <text:p><text:s/>6,702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1" table:style-name="ce3">
            <text:p><text:s/>4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185" table:style-name="ce3">
            <text:p><text:s/>2,185<text:s/></text:p>
          </table:table-cell>
          <table:table-cell office:value-type="float" office:value="2177" table:style-name="ce3">
            <text:p><text:s/>2,17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96" table:style-name="ce3">
            <text:p><text:s/>19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294" table:style-name="ce3">
            <text:p><text:s/>29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3">
            <text:p><text:s/>1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3">
            <text:p><text:s/>5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841" table:style-name="ce1">
            <text:p>1841</text:p>
          </table:table-cell>
          <table:table-cell office:value-type="float" office:value="1830" table:style-name="ce1">
            <text:p>183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441" table:style-name="ce1">
            <text:p>441</text:p>
          </table:table-cell>
          <table:table-cell office:value-type="float" office:value="439" table:style-name="ce1">
            <text:p>439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17" table:style-name="ce1">
            <text:p>617</text:p>
          </table:table-cell>
          <table:table-cell office:value-type="float" office:value="607" table:style-name="ce1">
            <text:p>607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848" table:style-name="ce1">
            <text:p>10848</text:p>
          </table:table-cell>
          <table:table-cell office:value-type="float" office:value="10562" table:style-name="ce1">
            <text:p>10562</text:p>
          </table:table-cell>
          <table:table-cell office:value-type="string" table:style-name="ce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string" table:style-name="ce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184" table:style-name="ce1">
            <text:p>184</text:p>
          </table:table-cell>
          <table:table-cell office:value-type="float" office:value="178" table:style-name="ce1">
            <text:p>178</text:p>
          </table:table-cell>
          <table:table-cell office:value-type="string" table:style-name="ce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558" table:style-name="ce1">
            <text:p>2558</text:p>
          </table:table-cell>
          <table:table-cell office:value-type="float" office:value="2547" table:style-name="ce1">
            <text:p>2547</text:p>
          </table:table-cell>
          <table:table-cell office:value-type="string" table:style-name="ce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5" table:style-name="ce1">
            <text:p>205</text:p>
          </table:table-cell>
          <table:table-cell office:value-type="float" office:value="175" table:style-name="ce1">
            <text:p>175</text:p>
          </table:table-cell>
          <table:table-cell office:value-type="string" table:style-name="ce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722" table:style-name="ce1">
            <text:p>722</text:p>
          </table:table-cell>
          <table:table-cell office:value-type="float" office:value="708" table:style-name="ce1">
            <text:p>708</text:p>
          </table:table-cell>
          <table:table-cell office:value-type="string" table:style-name="ce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743" table:style-name="ce1">
            <text:p>1743</text:p>
          </table:table-cell>
          <table:table-cell office:value-type="float" office:value="1732" table:style-name="ce1">
            <text:p>1732</text:p>
          </table:table-cell>
          <table:table-cell office:value-type="string" table:style-name="ce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string" table:style-name="ce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595" table:style-name="ce1">
            <text:p>595</text:p>
          </table:table-cell>
          <table:table-cell office:value-type="float" office:value="590" table:style-name="ce1">
            <text:p>590</text:p>
          </table:table-cell>
          <table:table-cell office:value-type="string" table:style-name="ce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864" table:style-name="ce1">
            <text:p>864</text:p>
          </table:table-cell>
          <table:table-cell office:value-type="float" office:value="858" table:style-name="ce1">
            <text:p>858</text:p>
          </table:table-cell>
          <table:table-cell office:value-type="string" table:style-name="ce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749" table:style-name="ce3">
            <text:p><text:s/>10,749<text:s/></text:p>
          </table:table-cell>
          <table:table-cell office:value-type="float" office:value="10446" table:style-name="ce3">
            <text:p><text:s/>10,446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5" table:style-name="ce3">
            <text:p><text:s/>75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20" table:style-name="ce3">
            <text:p><text:s/>1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500" table:style-name="ce3">
            <text:p><text:s/>2,500<text:s/></text:p>
          </table:table-cell>
          <table:table-cell office:value-type="float" office:value="2486" table:style-name="ce3">
            <text:p><text:s/>2,486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17" table:style-name="ce3">
            <text:p><text:s/>217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756" table:style-name="ce3">
            <text:p><text:s/>756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3">
            <text:p><text:s/>11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3">
            <text:p><text:s/>25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619" table:style-name="ce1">
            <text:p>1619</text:p>
          </table:table-cell>
          <table:table-cell office:value-type="float" office:value="1612" table:style-name="ce1">
            <text:p>1612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542" table:style-name="ce1">
            <text:p>542</text:p>
          </table:table-cell>
          <table:table-cell office:value-type="float" office:value="541" table:style-name="ce1">
            <text:p>541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869" table:style-name="ce1">
            <text:p>869</text:p>
          </table:table-cell>
          <table:table-cell office:value-type="float" office:value="858" table:style-name="ce1">
            <text:p>858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78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os Adolfo Rodriguez Frias</meta:initial-creator>
    <dc:creator>Carlos Adolfo Rodriguez Frias</dc:creator>
    <meta:creation-date>2024-05-28T11:59:00Z</meta:creation-date>
    <dc:date>2025-05-20T12:22:24Z</dc:date>
  </office:meta>
</office:document-meta>
</file>